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  <style:text-properties style:font-name="Times New Roman" style:font-name-complex="Times New Roman"/>
    </style:style>
    <style:style style:name="T2" style:parent-style-name="Standardnípísmoodstavce" style:family="text">
      <style:text-properties style:font-name="Times New Roman" style:font-name-complex="Times New Roman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style:font-weight-complex="bold" fo:color="#FF0000" fo:font-size="19pt" style:font-size-asian="19pt" style:font-size-complex="19pt"/>
    </style:style>
    <style:style style:name="T5" style:parent-style-name="Standardnípísmoodstavce" style:family="text">
      <style:text-properties style:font-name="Times New Roman" style:font-name-complex="Times New Roman" fo:font-weight="bold" style:font-weight-asian="bold" style:font-weight-complex="bold" fo:color="#FF0000" fo:font-size="19pt" style:font-size-asian="19pt" style:font-size-complex="19pt"/>
    </style:style>
    <style:style style:name="P6" style:parent-style-name="Default" style:family="paragraph">
      <style:text-properties style:font-name="Times New Roman" style:font-name-complex="Times New Roman" fo:font-weight="bold" style:font-weight-asian="bold" style:font-weight-complex="bold" fo:color="#FF0000" fo:font-size="11.5pt" style:font-size-asian="11.5pt" style:font-size-complex="11.5pt"/>
    </style:style>
    <style:style style:name="P7" style:parent-style-name="Default" style:family="paragraph">
      <style:text-properties style:font-name="Times New Roman" style:font-name-complex="Times New Roman" fo:font-weight="bold" style:font-weight-asian="bold" style:font-weight-complex="bold" fo:color="#002060" fo:font-size="11.5pt" style:font-size-asian="11.5pt" style:font-size-complex="11.5pt"/>
    </style:style>
    <style:style style:name="P8" style:parent-style-name="Default" style:family="paragraph"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9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12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Standardnípísmoodstavce" style:family="text">
      <style:text-properties style:font-name="Times New Roman" style:font-name-complex="Times New Roman"/>
    </style:style>
    <style:style style:name="T14" style:parent-style-name="Standardnípísmoodstavce" style:family="text">
      <style:text-properties style:font-name="Times New Roman" style:font-name-complex="Times New Roman"/>
    </style:style>
    <style:style style:name="T15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16" style:parent-style-name="Default" style:family="paragraph">
      <style:paragraph-properties fo:text-align="justify"/>
    </style:style>
    <style:style style:name="T17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Standardnípísmoodstavce" style:family="text">
      <style:text-properties style:font-name="Times New Roman" style:font-name-complex="Times New Roman"/>
    </style:style>
    <style:style style:name="T19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Standardnípísmoodstavce" style:family="text">
      <style:text-properties style:font-name="Times New Roman" style:font-name-complex="Times New Roman"/>
    </style:style>
    <style:style style:name="T21" style:parent-style-name="Standardnípísmoodstavce" style:family="text">
      <style:text-properties style:font-name="Times New Roman" style:font-name-complex="Times New Roman"/>
    </style:style>
    <style:style style:name="T22" style:parent-style-name="Standardnípísmoodstavce" style:family="text">
      <style:text-properties style:font-name="Times New Roman" style:font-name-complex="Times New Roman"/>
    </style:style>
    <style:style style:name="P2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olumn25" style:family="table-column">
      <style:table-column-properties style:column-width="4.134in"/>
    </style:style>
    <style:style style:name="Table24" style:family="table">
      <style:table-properties style:width="4.134in" fo:margin-left="1.1583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T28" style:parent-style-name="Standardnípísmoodstavce" style:family="text">
      <style:text-properties style:font-name="Tahoma" style:font-name-complex="Tahoma" fo:font-size="8pt" style:font-size-asian="8pt" style:font-size-complex="8pt" style:language-asian="cs" style:country-asian="CZ"/>
    </style:style>
    <style:style style:name="P29" style:parent-style-name="Default" style:family="paragraph">
      <style:text-properties style:font-name="Tahoma" style:font-name-complex="Tahoma" fo:font-size="8pt" style:font-size-asian="8pt" style:font-size-complex="8pt"/>
    </style:style>
    <style:style style:name="P30" style:parent-style-name="Default" style:family="paragraph">
      <style:paragraph-properties fo:text-align="justify"/>
    </style:style>
    <style:style style:name="T31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Standardnípísmoodstavce" style:family="text">
      <style:text-properties style:font-name="Times New Roman" style:font-name-complex="Times New Roman"/>
    </style:style>
    <style:style style:name="T33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Standardnípísmoodstavce" style:family="text">
      <style:text-properties style:font-name="Times New Roman" style:font-name-complex="Times New Roman"/>
    </style:style>
    <style:style style:name="T35" style:parent-style-name="Standardnípísmoodstavce" style:family="text">
      <style:text-properties style:font-name="Times New Roman" style:font-name-complex="Times New Roman"/>
    </style:style>
    <style:style style:name="T36" style:parent-style-name="Standardnípísmoodstavce" style:family="text">
      <style:text-properties style:font-name="Times New Roman" style:font-name-complex="Times New Roman"/>
    </style:style>
    <style:style style:name="T37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Standardnípísmoodstavce" style:family="text">
      <style:text-properties style:font-name="Times New Roman" style:font-name-complex="Times New Roman"/>
    </style:style>
    <style:style style:name="T39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Standardnípísmoodstavce" style:family="text">
      <style:text-properties style:font-name="Times New Roman" style:font-name-complex="Times New Roman"/>
    </style:style>
    <style:style style:name="T41" style:parent-style-name="Standardnípísmoodstavce" style:family="text">
      <style:text-properties style:font-name="Times New Roman" style:font-name-complex="Times New Roman"/>
    </style:style>
    <style:style style:name="P42" style:parent-style-name="Default" style:family="paragraph">
      <style:paragraph-properties fo:text-align="justify"/>
    </style:style>
    <style:style style:name="T43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Standardnípísmoodstavce" style:family="text">
      <style:text-properties style:font-name="Times New Roman" style:font-name-complex="Times New Roman"/>
    </style:style>
    <style:style style:name="T45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Standardnípísmoodstavce" style:family="text">
      <style:text-properties style:font-name="Times New Roman" style:font-name-complex="Times New Roman"/>
    </style:style>
    <style:style style:name="T47" style:parent-style-name="Standardnípísmoodstavce" style:family="text">
      <style:text-properties style:font-name="Times New Roman" style:font-name-complex="Times New Roman"/>
    </style:style>
    <style:style style:name="T48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Standardnípísmoodstavce" style:family="text">
      <style:text-properties style:font-name="Times New Roman" style:font-name-complex="Times New Roman"/>
    </style:style>
    <style:style style:name="T50" style:parent-style-name="Standardnípísmoodstavce" style:family="text">
      <style:text-properties style:font-name="Times New Roman" style:font-name-complex="Times New Roman"/>
    </style:style>
    <style:style style:name="P51" style:parent-style-name="Default" style:family="paragraph">
      <style:paragraph-properties fo:text-align="justify"/>
    </style:style>
    <style:style style:name="T52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53" style:parent-style-name="Standardnípísmoodstavce" style:family="text">
      <style:text-properties style:font-name="Times New Roman" style:font-name-complex="Times New Roman"/>
    </style:style>
    <style:style style:name="T54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55" style:parent-style-name="Standardnípísmoodstavce" style:family="text">
      <style:text-properties style:font-name="Times New Roman" style:font-name-complex="Times New Roman"/>
    </style:style>
    <style:style style:name="T56" style:parent-style-name="Standardnípísmoodstavce" style:family="text">
      <style:text-properties style:font-name="Times New Roman" style:font-name-complex="Times New Roman"/>
    </style:style>
    <style:style style:name="T57" style:parent-style-name="Standardnípísmoodstavce" style:family="text">
      <style:text-properties style:font-name="Times New Roman" style:font-name-complex="Times New Roman"/>
    </style:style>
    <style:style style:name="T58" style:parent-style-name="Standardnípísmoodstavce" style:family="text">
      <style:text-properties style:font-name="Times New Roman" style:font-name-complex="Times New Roman"/>
    </style:style>
    <style:style style:name="T59" style:parent-style-name="Standardnípísmoodstavce" style:family="text">
      <style:text-properties style:font-name="Times New Roman" style:font-name-complex="Times New Roman"/>
    </style:style>
    <style:style style:name="P60" style:parent-style-name="Default" style:family="paragraph">
      <style:paragraph-properties fo:text-align="justify"/>
    </style:style>
    <style:style style:name="T61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62" style:parent-style-name="Standardnípísmoodstavce" style:family="text">
      <style:text-properties style:font-name="Times New Roman" style:font-name-complex="Times New Roman"/>
    </style:style>
    <style:style style:name="T63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64" style:parent-style-name="Standardnípísmoodstavce" style:family="text">
      <style:text-properties style:font-name="Times New Roman" style:font-name-complex="Times New Roman"/>
    </style:style>
    <style:style style:name="T65" style:parent-style-name="Standardnípísmoodstavce" style:family="text">
      <style:text-properties style:font-name="Times New Roman" style:font-name-complex="Times New Roman"/>
    </style:style>
    <style:style style:name="T66" style:parent-style-name="Standardnípísmoodstavce" style:family="text">
      <style:text-properties style:font-name="Times New Roman" style:font-name-complex="Times New Roman"/>
    </style:style>
    <style:style style:name="P67" style:parent-style-name="Default" style:family="paragraph">
      <style:paragraph-properties fo:text-align="justify"/>
      <style:text-properties style:font-name="Times New Roman" style:font-name-complex="Times New Roman"/>
    </style:style>
    <style:style style:name="P68" style:parent-style-name="Default" style:family="paragraph">
      <style:paragraph-properties fo:text-align="justify"/>
    </style:style>
    <style:style style:name="T69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70" style:parent-style-name="Standardnípísmoodstavce" style:family="text">
      <style:text-properties style:font-name="Times New Roman" style:font-name-complex="Times New Roman"/>
    </style:style>
    <style:style style:name="T71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72" style:parent-style-name="Standardnípísmoodstavce" style:family="text">
      <style:text-properties style:font-name="Times New Roman" style:font-name-complex="Times New Roman"/>
    </style:style>
    <style:style style:name="T73" style:parent-style-name="Standardnípísmoodstavce" style:family="text">
      <style:text-properties style:font-name="Times New Roman" style:font-name-complex="Times New Roman"/>
    </style:style>
    <style:style style:name="T74" style:parent-style-name="Standardnípísmoodstavce" style:family="text">
      <style:text-properties style:font-name="Times New Roman" style:font-name-complex="Times New Roman"/>
    </style:style>
    <style:style style:name="P75" style:parent-style-name="Default" style:family="paragraph">
      <style:paragraph-properties fo:text-align="justify"/>
      <style:text-properties style:font-name="Times New Roman" style:font-name-complex="Times New Roman"/>
    </style:style>
    <style:style style:name="P76" style:parent-style-name="Default" style:family="paragraph">
      <style:paragraph-properties fo:text-align="justify"/>
    </style:style>
    <style:style style:name="T77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78" style:parent-style-name="Standardnípísmoodstavce" style:family="text">
      <style:text-properties style:font-name="Times New Roman" style:font-name-complex="Times New Roman"/>
    </style:style>
    <style:style style:name="T79" style:parent-style-name="Standardnípísmoodstavce" style:family="text">
      <style:text-properties style:font-name="Times New Roman" style:font-name-complex="Times New Roman"/>
    </style:style>
    <style:style style:name="P80" style:parent-style-name="Default" style:family="paragraph">
      <style:paragraph-properties fo:text-align="justify"/>
      <style:text-properties style:font-name="Times New Roman" style:font-name-complex="Times New Roman"/>
    </style:style>
    <style:style style:name="P81" style:parent-style-name="Normální" style:family="paragraph">
      <style:paragraph-properties style:text-autospace="none" fo:margin-bottom="0in" fo:line-height="100%"/>
    </style:style>
    <style:style style:name="T82" style:parent-style-name="Standardnípísmoodstavce" style:family="text">
      <style:text-properties style:font-name="Times New Roman" fo:color="#FF0000" fo:font-size="14pt" style:font-size-asian="14pt" style:font-size-complex="14pt"/>
    </style:style>
    <style:style style:name="T83" style:parent-style-name="Standardnípísmoodstavce" style:family="text">
      <style:text-properties style:font-name="Times New Roman" fo:color="#FF0000" fo:font-size="14pt" style:font-size-asian="14pt" style:font-size-complex="14pt"/>
    </style:style>
    <style:style style:name="T84" style:parent-style-name="Standardnípísmoodstavce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T85" style:parent-style-name="Standardnípísmoodstavce" style:family="text">
      <style:text-properties style:font-name="Times New Roman" fo:color="#FF0000" fo:font-size="14pt" style:font-size-asian="14pt" style:font-size-complex="14pt"/>
    </style:style>
    <style:style style:name="T86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P87" style:parent-style-name="Normální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88" style:parent-style-name="Odstavecseseznamem" style:list-style-name="LFO1" style:family="paragraph">
      <style:paragraph-properties style:text-autospace="none" fo:margin-bottom="0.025in" fo:line-height="100%"/>
      <style:text-properties style:font-name="Times New Roman" fo:color="#000000" fo:font-size="12pt" style:font-size-asian="12pt" style:font-size-complex="12pt"/>
    </style:style>
    <style:style style:name="P89" style:parent-style-name="Odstavecseseznamem" style:list-style-name="LFO1" style:family="paragraph">
      <style:paragraph-properties style:text-autospace="none" fo:margin-bottom="0.025in" fo:line-height="100%"/>
      <style:text-properties style:font-name="Times New Roman" fo:color="#000000" fo:font-size="12pt" style:font-size-asian="12pt" style:font-size-complex="12pt"/>
    </style:style>
    <style:style style:name="P90" style:parent-style-name="Odstavecseseznamem" style:list-style-name="LFO1" style:family="paragraph">
      <style:paragraph-properties style:text-autospace="none" fo:margin-bottom="0.025in" fo:line-height="100%"/>
      <style:text-properties style:font-name="Times New Roman" fo:color="#000000" fo:font-size="12pt" style:font-size-asian="12pt" style:font-size-complex="12pt"/>
    </style:style>
    <style:style style:name="P91" style:parent-style-name="Odstavecseseznamem" style:list-style-name="LFO1" style:family="paragraph">
      <style:paragraph-properties style:text-autospace="none" fo:margin-bottom="0.025in" fo:line-height="100%"/>
      <style:text-properties style:font-name="Times New Roman" fo:color="#000000" fo:font-size="12pt" style:font-size-asian="12pt" style:font-size-complex="12pt"/>
    </style:style>
    <style:style style:name="P92" style:parent-style-name="Odstavecseseznamem" style:list-style-name="LFO1" style:family="paragraph">
      <style:paragraph-properties style:text-autospace="none" fo:margin-bottom="0.025in" fo:line-height="100%"/>
      <style:text-properties style:font-name="Times New Roman" fo:color="#000000" fo:font-size="12pt" style:font-size-asian="12pt" style:font-size-complex="12pt"/>
    </style:style>
    <style:style style:name="P93" style:parent-style-name="Odstavecseseznamem" style:list-style-name="LFO1" style:family="paragraph">
      <style:paragraph-properties style:text-autospace="none" fo:margin-bottom="0.025in" fo:line-height="100%"/>
      <style:text-properties style:font-name="Times New Roman" fo:color="#000000" fo:font-size="12pt" style:font-size-asian="12pt" style:font-size-complex="12pt"/>
    </style:style>
    <style:style style:name="P94" style:parent-style-name="Odstavecseseznamem" style:list-style-name="LFO1" style:family="paragraph">
      <style:paragraph-properties style:text-autospace="none" fo:margin-bottom="0in" fo:line-height="100%"/>
    </style:style>
    <style:style style:name="T9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Default"><text:span text:style-name="T2"><text:s/></text:span><text:span text:style-name="T3">STUDIJNÍ VZDĚLÁVACÍ ZÁJEZD<text:s/></text:span></text:p>
      <text:p text:style-name="Default"><text:span text:style-name="T4">KATALÁNSKO &amp;</text:span><text:span text:style-name="T5"><text:s/>VALENCIA<text:s/></text:span></text:p>
      <text:p text:style-name="P6">BARCELONA – MONTSERRAT – TERRASSA – TARRAGONA – PEIÑÍSCOLA – VALENCIE – CASTELLÓN – BENICASIM<text:s/></text:p>
      <text:p text:style-name="P7"/>
      <text:p text:style-name="P8">Termín: 19. 6. - 26. 6. 2017</text:p>
      <text:p text:style-name="P9"/>
      <text:p text:style-name="P10">PROGRAM ZÁJEZDU:<text:s/></text:p>
      <text:p text:style-name="P11"/>
      <text:p text:style-name="Default"><text:span text:style-name="T12">1. den<text:s/></text:span><text:span text:style-name="T13">odjezd od školy v časných ranních hodinách, trasa přes Německo s nočním přejezdem přes Francii</text:span><text:span text:style-name="T14"><text:s/>do<text:s/></text:span><text:span text:style-name="T15">Španělska<text:s/></text:span></text:p>
      <text:p text:style-name="P16"><text:span text:style-name="T17">2. den<text:s/></text:span><text:span text:style-name="T18">po příjezdu v ranních hodinách celodenní prohlídka<text:s/></text:span><text:span text:style-name="T19">Barcelony<text:s/></text:span><text:span text:style-name="T20">– procházka starým městem – přístav se sochou Kryštofa Kolumba (60 m vysoká), rušná třída Las Ramblas, možnost návštěvy tradiční tržnice La Boqueria, procházka srdcem města<text:s/></text:span><text:span text:style-name="T21">a gotickou čtvrtí Barrio Gotico, radnice Casa de la Ciutat i sídlo vlády Palau de la Generalitat, masivní gotická katedrála, Palau Reial, Plaça del Catalunya, Palau de la Música je skutečný palác hudby – skulptury a nádherné vitráže, jediná koncertní hala<text:s/></text:span><text:span text:style-name="T22">s přirozeným světlem z obří obrácené kupole, vrch Montjuic s muzei, uměleckými galeriemi, zábavními parky, … a výhledem na město, hrad Castell de Montjuic, Poble Espanyol – „vesnice“ s replikami domů z mnoha španělských krajů, odjezd na ubytování, nocleh<text:s/></text:span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Default"><text:span text:style-name="T28"><draw:frame draw:style-name="a0" draw:name="Obrázek 1" text:anchor-type="as-char" svg:x="0in" svg:y="0in" svg:width="3.93701in" svg:height="1.83814in" style:rel-width="scale" style:rel-height="scale"><draw:image xlink:href="media/image1.emf" xlink:type="simple" xlink:show="embed" xlink:actuate="onLoad"/><svg:title/><svg:desc/></draw:frame></text:span></text:p>
          </table:table-cell>
        </table:table-row>
      </table:table>
      <text:p text:style-name="P29"/>
      <text:p text:style-name="P30"><text:span text:style-name="T31">3. den<text:s/></text:span><text:span text:style-name="T32">po snídani výlet ke katalánské národní hoře („Zubatá hora“), do poutního místa<text:s/></text:span><text:span text:style-name="T33">Montserrat<text:s/></text:span><text:span text:style-name="T34">– klášter v horách s<text:s/></text:span><text:span text:style-name="T35">bazilikou se známou černou Madonou a hrobkami aragonských králů, Plaça de Santa Maria, nádvoří s průčelím baziliky a baptisteriem, na</text:span><text:span text:style-name="T36"><text:s/>zpáteční cestě možnost zastávky v městě<text:s/></text:span><text:span text:style-name="T37">Terrassa<text:s/></text:span><text:span text:style-name="T38">– Mesia Frexia de Terrassa (architektonicky výrazná stavba), dle časových možností návštěva okraje<text:s/></text:span><text:span text:style-name="T39">Barcelony<text:s/></text:span><text:span text:style-name="T40">a vrcholku Tibidabo, kde se nachází kostel sv. Srdce a je odsud krásný výhled na město, alternati</text:span><text:span text:style-name="T41">vně návštěva pohádkového Parc Güell – nejbarvitější dílo Gaudího, návrat na ubytování, nocleh<text:s/></text:span></text:p>
      <text:p text:style-name="P42"><text:span text:style-name="T43">4. den<text:s/></text:span><text:span text:style-name="T44">po snídani přejezd do přístavního města s římskou minulostí<text:s/></text:span><text:span text:style-name="T45">Tarragona<text:s/></text:span><text:span text:style-name="T46">– třída Rambla Nova a na jejím konci Balcó de Europa s výhledem na moře a na rozlehl</text:span><text:span text:style-name="T47">ý amfiteátr, římská věž (známá jako Castéll de Pilato), katedrála z 12. století, působivé obrovské nerománské kameny, na nichž je situována římská zeď, zastávka v opevněném starém městě<text:s/></text:span><text:span text:style-name="T48">Peñíscola<text:s/></text:span><text:span text:style-name="T49">– hrad Castell del Papa Luna na skalnatém útesu, který vybud</text:span><text:span text:style-name="T50">ovali templářští rytíři, odjezd na ubytování, nocleh<text:s/></text:span></text:p>
      <text:p text:style-name="P51"><text:span text:style-name="T52">5. den<text:s/></text:span><text:span text:style-name="T53">po snídani celodenní prohlídka města<text:s/></text:span><text:span text:style-name="T54">Valencia</text:span><text:span text:style-name="T55">, třetího největšího města Španělska – náměstí Plaza de Ayuntamiento, jemuž vévodí radnice, Melcado Central náleží k nejatraktivnějším tržnicím v Evro</text:span><text:span text:style-name="T56">pě – secesní budova ze železa, skla a kachlů, s větrnými<text:s/></text:span><text:soft-page-break/><text:span text:style-name="T57">korouhvemi v podobě papoušků a mečounů, La Lonja – nádherná pozdně gotická síň s chrliči a groteskními soškami na vnějšku, spirálové sloupy a vysoký hvězdnatý strop, katedrála (staletí trvající příst</text:span><text:span text:style-name="T58">avby znamenaly, že každý její vchod je v jiném slohu), Palau de la Generalitat, Basílica de la Virgen de los Desamparados, brána Torres de Sarranos, odpoledne návštěva futuristického komplexu Města umění a vědy (Ciutat de les Arts i de les Ciencies) – sklá</text:span><text:span text:style-name="T59">dá se z pěti působivých budov – přírodovědné muzeum, kino IMAX, koncertní síň, akvárium s řadou lagun a pavilonů s mosty a tunely, návrat na ubytování, nocleh<text:s/></text:span></text:p>
      <text:p text:style-name="P60"><text:span text:style-name="T61">6. den<text:s/></text:span><text:span text:style-name="T62">po snídani odjezd do přístavního města<text:s/></text:span><text:span text:style-name="T63">Castellón<text:s/></text:span><text:span text:style-name="T64">– procházka středem města s Plaza Mayor<text:s/></text:span><text:span text:style-name="T65">– trh, radnice, katedrála, osmiboká zvonice El Fadri (58 metrů vysoká), odpoledne odjezd do Benicasim a pobyt v jednom z největších vodních parků na valencijském pobřeží Aquarama – umělé vlny, tobogány, kamikadze, Wwister, Vesmírná střela, … odjezd na ubyt</text:span><text:span text:style-name="T66">ování, nocleh<text:s/></text:span></text:p>
      <text:p text:style-name="P67">odpoledne alternativně: výjezd do Pohoří svatých (Sierra de los Santos, nadmořská výška cca 500 m) – přírodní rezervace Desierto de las Palmas<text:s/></text:p>
      <text:p text:style-name="P68"><text:span text:style-name="T69">7. den<text:s/></text:span><text:span text:style-name="T70">po snídani celodenní prohlídka<text:s/></text:span><text:span text:style-name="T71">Barcelony<text:s/></text:span><text:span text:style-name="T72">– procházka ulicemi Quadrat d´Or („Zlatý čtverec“</text:span><text:span text:style-name="T73">) a Illa de la Discordia (blok nejvěhlasnějších modernistických budov), hlavní třída Passeif de Gracia – výkladní skříň vysoce originálních staveb a mezi nimi i Casa Mila (La Pedrera) se zvlněnou fasádou a abstraktními komíny a průduchy, dále také Casa Bat</text:span><text:span text:style-name="T74">lló, Casa Lleó Morera, Casa Amattler a nemocnice Sant Pau (zapsána na seznamu UNESCO), nedokončená stavba Antonia Gaudího – Temple Expiatori de la Sagrada Familia – emblém města,<text:s/></text:span></text:p>
      <text:p text:style-name="P75">ve večerních hodinách odjezd do České republiky<text:s/></text:p>
      <text:p text:style-name="P76"><text:span text:style-name="T77">8. den<text:s/></text:span><text:span text:style-name="T78">návrat ke škole v no</text:span><text:span text:style-name="T79">čních hodinách</text:span></text:p>
      <text:p text:style-name="P80"/>
      <text:p text:style-name="P81"><text:span text:style-name="T82"><text:s/></text:span><text:span text:style-name="T83">CENA ZÁJEZDU<text:s/></text:span><text:span text:style-name="T84">KČ 9 990,-<text:s/></text:span><text:span text:style-name="T85">ZAHRNUJE:</text:span><text:span text:style-name="T86"><text:s/></text:span></text:p>
      <text:p text:style-name="P87"/>
      <text:list text:style-name="LFO1" text:continue-numbering="true">
        <text:list-item>
          <text:p text:style-name="P88">5x ubytování v hotelu se snídaní (vícelůžkové pokoje)<text:s/></text:p>
        </text:list-item>
        <text:list-item>
          <text:p text:style-name="P89">dopravu autobusem (TV, DVD/USB, bufet, toaleta, klimatizace, bezpečnostní pásy na všech sedadlech)<text:s/></text:p>
        </text:list-item>
        <text:list-item>
          <text:p text:style-name="P90">komplexní cestovní pojištění (léčebné<text:s/>výlohy, odpovědnost za škodu, storno zájezdu, úraz, zavazadla)<text:s/></text:p>
        </text:list-item>
        <text:list-item>
          <text:p text:style-name="P91">pojištění proti úpadku CK dle zákona č. 159/1999 Sb.<text:s/></text:p>
        </text:list-item>
        <text:list-item>
          <text:p text:style-name="P92">průvodce cestovní kanceláře po celou dobu pobytu<text:s/></text:p>
        </text:list-item>
        <text:list-item>
          <text:p text:style-name="P93">informační materiály<text:s/></text:p>
        </text:list-item>
        <text:list-item>
          <text:p text:style-name="P94"><text:span text:style-name="T95">přistavení autobusu k Vaší škole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k Tomáš</meta:initial-creator>
    <dc:creator>Karel Mohelník</dc:creator>
    <meta:creation-date>2016-09-08T09:24:00Z</meta:creation-date>
    <dc:date>2016-09-08T09:28:00Z</dc:date>
    <meta:template xlink:href="Normal" xlink:type="simple"/>
    <meta:editing-cycles>3</meta:editing-cycles>
    <meta:editing-duration>PT240S</meta:editing-duration>
    <meta:document-statistic meta:page-count="2" meta:paragraph-count="9" meta:word-count="667" meta:character-count="4600" meta:row-count="32" meta:non-whitespace-character-count="3942"/>
  </office:meta>
</office:document-meta>
</file>