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13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7" table:number-rows-spanned="1" table:style-name="ce22">
            <text:p>Technická specifikace včetně kalkulace cenové nabídky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3">
            <text:p>Technická specifikace - dvoulavice:</text:p>
          </table:table-cell>
          <table:covered-table-cell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4">
            <text:p><text:s/>1/ výškově nastavitelná lavice pro žáky s výškou 146 - 207 cm (vel. 5-7)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2">
          <table:table-cell office:value-type="string" table:style-name="ce3">
            <text:p><text:s/>2/ pracovní deska LDT tl. 22 mm s PUR litou hranou se zaoblenými rohy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5">
            <text:p><text:s/>3/ rozměr desky 130 x 50 cm, dezén prac. desky BUK</text:p>
          </table:table-cell>
          <table:table-cell table:number-columns-repeated="5" table:style-name="ce5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4">
            <text:p><text:s/>4/ součástí dvoulavice bude 2 x háček a 2 x drátěný koš v barvě kovu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4">
            <text:p><text:s/>5/ nohy lavice budou opatřeny nivelačními šrouby, které vyrovnávají nerovnosti plochy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5">
            <text:p>Technická specifikace - židle: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style-name="ce3">
            <text:p><text:s/>1/ výškově nastavitelné židle pro žáky s výškou 146 - 207 cm (vel. 5-7), dezén desek židlí - BUK</text:p>
          </table:table-cell>
          <table:table-cell table:number-columns-repeated="5" table:style-name="ce3"/>
          <table:table-cell table:style-name="ce6"/>
          <table:table-cell table:number-columns-repeated="16377"/>
        </table:table-row>
        <table:table-row table:style-name="ro2">
          <table:table-cell office:value-type="string" table:style-name="ce5">
            <text:p><text:s/>2/ židle budou s anatomicky tvarovaným sedákem a opěrákem z vícevrstvé překližky, oboustranně lakovány zdravotně nezávadným lakem<text:s/></text:p>
          </table:table-cell>
          <table:table-cell table:number-columns-repeated="5" table:style-name="ce5"/>
          <table:table-cell table:style-name="ce4"/>
          <table:table-cell table:number-columns-repeated="16377"/>
        </table:table-row>
        <table:table-row table:style-name="ro2">
          <table:table-cell office:value-type="string" table:style-name="ce3">
            <text:p>3/ nohy židle budou osazeny plastovými kluzáky s filcem nebo bílým návlekem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6">
            <text:p>Technická specifikace společná pro výškově nastavitelné dvoulavice i židle:</text:p>
          </table:table-cell>
          <table:table-cell table:style-name="ce6"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3">
            <text:p>1/ kovová konstrukce židle i lavice bude vyrobena z kulatého trubkového profilu o průměru 28 mm a 32 mm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3">
            <text:p>2/ povrchově bude konstrukce upravena práškovou vypalovací barvou (komaxitem), vzorník RAL 1028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3">
            <text:p>3/ imbusové šrouby pro snadnou nastavitelnost budou kryty speciální plastovou objímkou, která zaručuje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3">
            <text:p>bezpečnost pro žáky a zároveň zabraňuje svévolné manipulaci s výškou lavic a židlí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office:value-type="string" table:style-name="ce3">
            <text:p>4/ součástí dodávky bodou imbusové klíče, kterými lze nastavit výšku lavic a židlí</text:p>
          </table:table-cell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3">
            <text:p>5/ součástí ceny bude doprava a složení za první dveře</text:p>
          </table:table-cell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number-columns-spanned="8" table:number-rows-spanned="1" table:style-name="ce22">
            <text:p>Kalkulace cenové nabídky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7">
            <text:p>Poř. číslo</text:p>
          </table:table-cell>
          <table:table-cell office:value-type="string" table:style-name="ce8">
            <text:p>Název</text:p>
          </table:table-cell>
          <table:table-cell office:value-type="string" table:style-name="ce8">
            <text:p>Počet ks</text:p>
          </table:table-cell>
          <table:table-cell office:value-type="string" table:style-name="ce9">
            <text:p>Cena za 1 ks bez DPH</text:p>
          </table:table-cell>
          <table:table-cell office:value-type="string" table:style-name="ce9">
            <text:p>Cena celkem bez DPH</text:p>
          </table:table-cell>
          <table:table-cell office:value-type="string" table:style-name="ce9">
            <text:p>Sazba DPH</text:p>
          </table:table-cell>
          <table:table-cell office:value-type="string" table:style-name="ce9">
            <text:p>DPH</text:p>
          </table:table-cell>
          <table:table-cell office:value-type="string" table:style-name="ce10">
            <text:p>Cena celkem s DPH</text:p>
          </table:table-cell>
          <table:table-cell table:number-columns-repeated="1637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Dvoulavice</text:p>
          </table:table-cell>
          <table:table-cell office:value-type="float" office:value="68" table:style-name="ce13">
            <text:p>68</text:p>
          </table:table-cell>
          <table:table-cell table:number-columns-repeated="2" table:style-name="ce12"/>
          <table:table-cell office:value-type="percentage" office:value="0.21" table:style-name="ce14">
            <text:p>21%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Židle</text:p>
          </table:table-cell>
          <table:table-cell office:value-type="float" office:value="136" table:style-name="ce13">
            <text:p>136</text:p>
          </table:table-cell>
          <table:table-cell table:number-columns-repeated="2" table:style-name="ce12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2">
          <table:table-cell table:style-name="ce17"/>
          <table:table-cell office:value-type="string" table:style-name="ce18">
            <text:p>Celkem</text:p>
          </table:table-cell>
          <table:table-cell table:number-columns-repeated="5" table:style-name="ce19"/>
          <table:table-cell table:style-name="ce20"/>
          <table:table-cell table:number-columns-repeated="16376"/>
        </table:table-row>
        <table:table-row table:style-name="ro2">
          <table:table-cell office:value-type="string" table:style-name="ce21">
            <text:p>Čestné <text:s/>prohlášení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Čestně prohlašuji, že jednotlivé položky uvedené v tabulce<text:s/><text:span text:style-name="T2">"Kalkulace cenové nabídky"</text:span><text:s/>splňují všechny minimální požadavky uvedené v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"Technické specifikaci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 případě, že nabídnutá dodávka nedodrží minimální technickou specifikaci, vyhrazuje si zadavatel právo považovat toto nedodržení minimální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chnické specifikace za nesplnění požadavků zadavate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……………………………………………………………………………………………………..</text:p>
          </table:table-cell>
          <table:table-cell table:number-columns-repeated="2" table:style-name="ce1"/>
          <table:table-cell office:value-type="string" table:style-name="ce1">
            <text:p>Dne…………………………………………………………………….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4">
            <text:p>Jméno oprávněné osoby uchazeče…………………………………………………<text:s text:c="7"/></text:p>
          </table:table-cell>
          <table:covered-table-cell table:number-columns-repeated="2"/>
          <table:table-cell office:value-type="string" table:style-name="ce1">
            <text:p>Podpis a razítko………………………………………………….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e Janečková</meta:initial-creator>
    <dc:creator>Janeckova</dc:creator>
    <meta:creation-date>2016-04-15T08:14:20Z</meta:creation-date>
    <dc:date>2016-05-25T06:23:55Z</dc:date>
    <meta:print-date>2016-05-25T06:23:43Z</meta:print-date>
  </office:meta>
</office:document-meta>
</file>