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Technická specifikace včetně položkového rozpočt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3">
            <text:p>Technická specifikace :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1/ rozměry skříňky: 175 cm x 90 cm x 50 cm, 3 oddíly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3">
            <text:p><text:s/>2/ svařovaný korpus z ocelového plechu tl. 0,8 až 1 mm zaručuje vysokou tuhost skříňky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<text:s/>3/ kovová sendvičová konstrukce, kombinace ocelového plechu a laminované dřevotřísky -<text:span text:style-name="T2"><text:s/>barva TŘEŠEŇ</text:span></text:p>
          </table:table-cell>
          <table:table-cell table:number-columns-repeated="5" table:style-name="ce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4/ pevná rámová konstrukce povrchově upravena práškovou<text:span text:style-name="T2"><text:s/>barvou <text:s/>RAL 9005</text:span>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5/ dveře a boční výplně - lamino, veškeré hrany opatřeny ABS lištou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6/ v každém oddílu 2 police - lamino, 2 kovové dvojháčky<text:s/>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7/ dělící příčky s předvrtanými otvory pro přestavění nebo doplnění polic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3">
            <text:p><text:s/>8/ uzamykání cylindrickým zámkem se dvěma klíči pro každý oddíl (vyžadujeme jedinečnost každého zámku)</text:p>
          </table:table-cell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4">
            <text:p><text:s/>9/ otevírání dveří pod úhlem 180<text:span text:style-name="T3">o</text:span>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10/ ve spodní i horní kovové části skříňky jsou umístěny odvětrávací otvory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11/ každé dveře jsou opatřeny kovovou úchytkou na vnější straně skříňky (vedle zámku)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12/ skříňka je opatřena rektifikačními šrouby k výškovému vyrovnání nábytku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2">
            <text:p>Položkový rozpočet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">
            <text:p>Poř. číslo</text:p>
          </table:table-cell>
          <table:table-cell office:value-type="string" table:style-name="ce8">
            <text:p>Název</text:p>
          </table:table-cell>
          <table:table-cell office:value-type="string" table:style-name="ce8">
            <text:p>Počet ks</text:p>
          </table:table-cell>
          <table:table-cell office:value-type="string" table:style-name="ce9">
            <text:p>Cena za 1 ks bez DPH</text:p>
          </table:table-cell>
          <table:table-cell office:value-type="string" table:style-name="ce9">
            <text:p>Cena celkem bez DPH</text:p>
          </table:table-cell>
          <table:table-cell office:value-type="string" table:style-name="ce9">
            <text:p>Sazba DPH</text:p>
          </table:table-cell>
          <table:table-cell office:value-type="string" table:style-name="ce9">
            <text:p>DPH</text:p>
          </table:table-cell>
          <table:table-cell office:value-type="string" table:style-name="ce10">
            <text:p>Cena celkem s DPH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Šatní skříňka - 3 dveřová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12"/>
          <table:table-cell office:value-type="percentage" office:value="0.21" table:style-name="ce14">
            <text:p>21%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Doprava včetně složení za první dveře</text:p>
          </table:table-cell>
          <table:table-cell table:number-columns-repeated="3" table:style-name="ce12"/>
          <table:table-cell office:value-type="percentage" office:value="0.21" table:style-name="ce14">
            <text:p>21%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table:style-name="ce17"/>
          <table:table-cell office:value-type="string" table:style-name="ce18">
            <text:p>Celkem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Čestné <text:s/>prohlášen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Čestně prohlašuji, že jednotlivé položky uvedené v tabulce<text:s/><text:span text:style-name="T2">"Položkový rozpočet"</text:span><text:s/>splňují všechny minimální požadavky uvedené v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"Technické specifikaci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 případě, že nabídnutá dodávka nedodrží minimální technickou specifikaci, vyhrazuje si zadavatel právo považovat toto nedodržení minimální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hnické specifikace za nesplnění požadavků zadavatel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…………………………………………………………………….</text:p>
          </table:table-cell>
          <table:table-cell table:number-columns-repeated="2" table:style-name="ce1"/>
          <table:table-cell office:value-type="string" table:style-name="ce1">
            <text:p>Dne……………………………………………………………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méno oprávněné osoby uchazeče………………………………………………………………………………………………….…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azítko a podpis oprávněné osoby uchazeče………………………………………………………………………………………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 Janečková</meta:initial-creator>
    <dc:creator>Marie Janečková</dc:creator>
    <meta:creation-date>2016-04-15T08:14:20Z</meta:creation-date>
    <dc:date>2016-04-19T12:20:07Z</dc:date>
    <meta:print-date>2016-04-19T12:19:43Z</meta:print-date>
  </office:meta>
</office:document-meta>
</file>